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. 29255 bk, presentado por los Diputados Rubeo, Luis Daniel y Mascioli, Dario Nicolás, por el cual se autoriza al Poder Ejecutivo, a ceder sin cargo a la Comuna de San Gregorio, Departamento General López, un lote de terreno con destino a ser utilizado para espacios de esparcimiento y recreación y para la construcción de viviendas sociales comunales y por las razones expuestas en <text:s text:c="2"/>sus fundamentos y, <text:s/>las que podrá dar el miembro informante , aconseja <text:span text:style-name="T1">su archivo.-</text:span></text:p>
      <text:p text:style-name="P6"/>
      <text:p text:style-name="P7"><text:tab/><text:tab/><text:tab/><text:tab/><text:tab/><text:tab/> </text:p>
      <text:p text:style-name="P5">SALA DE LA COMISION, 19 DE NOVIEMBRE DE 2014.-</text:p>
      <text:p text:style-name="P8">FIRMANTES. ERIKA GONNET- MIRIAM CINALLI- BERNARDO DARIO VEGA- ADRIANA PANELLA.-</text:p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3</meta:editing-cycles>
    <meta:generator>LibreOffice/3.5$Linux_x86 LibreOffice_project/350m1$Build-2</meta:generator>
    <dc:date>2014-11-19T16:28:37</dc:date>
    <meta:document-statistic meta:table-count="0" meta:image-count="0" meta:object-count="0" meta:page-count="1" meta:paragraph-count="6" meta:word-count="114" meta:character-count="993" meta:non-whitespace-character-count="591"/>
    <meta:template xlink:type="simple" xlink:actuate="onRequest" xlink:title="Predeterminado" xlink:href="../../../../.config/libreoffice/3/user/template/Predeterminado.ott" meta:date="2014-03-18T10:20:26"/>
  </office:meta>
</office:document-meta>
</file>